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93cm" fo:margin-left="-0.63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7.301cm"/>
    </style:style>
    <style:style style:name="Tabela1.D" style:family="table-column">
      <style:table-column-properties style:column-width="8.888cm"/>
    </style:style>
    <style:style style:name="Tabela1.E" style:family="table-column">
      <style:table-column-properties style:column-width="6.115cm"/>
    </style:style>
    <style:style style:name="Tabela1.1" style:family="table-row">
      <style:table-row-properties style:min-row-height="1.095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.E1" style:family="table-cell">
      <style:table-cell-properties fo:padding-left="0.018cm" fo:padding-right="0.018cm" fo:padding-top="0cm" fo:padding-bottom="0cm" fo:border="0.25pt solid #000000"/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244cm" style:use-optimal-row-height="false"/>
    </style:style>
    <style:style style:name="Tabela1.A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Tabela1.12" style:family="table-row">
      <style:table-row-properties style:min-row-height="1.476cm" style:use-optimal-row-height="false"/>
    </style:style>
    <style:style style:name="Tabela1.A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15" style:family="table-row">
      <style:table-row-properties style:min-row-height="1.852cm" style:use-optimal-row-height="false"/>
    </style:style>
    <style:style style:name="Tabela1.16" style:family="table-row">
      <style:table-row-properties style:min-row-height="1.639cm" style:use-optimal-row-height="false"/>
    </style:style>
    <style:style style:name="Tabela1.24" style:family="table-row">
      <style:table-row-properties style:min-row-height="1.75cm" style:use-optimal-row-height="false"/>
    </style:style>
    <style:style style:name="Tabela29" style:family="table">
      <style:table-properties style:width="27.16cm" table:align="margins"/>
    </style:style>
    <style:style style:name="Tabela29.A" style:family="table-column">
      <style:table-column-properties style:column-width="1.658cm" style:rel-column-width="4001*"/>
    </style:style>
    <style:style style:name="Tabela29.B" style:family="table-column">
      <style:table-column-properties style:column-width="5.934cm" style:rel-column-width="14319*"/>
    </style:style>
    <style:style style:name="Tabela29.C" style:family="table-column">
      <style:table-column-properties style:column-width="10.44cm" style:rel-column-width="25191*"/>
    </style:style>
    <style:style style:name="Tabela29.D" style:family="table-column">
      <style:table-column-properties style:column-width="1.868cm" style:rel-column-width="4506*"/>
    </style:style>
    <style:style style:name="Tabela29.E" style:family="table-column">
      <style:table-column-properties style:column-width="7.26cm" style:rel-column-width="17518*"/>
    </style:style>
    <style:style style:name="Tabela29.A1" style:family="table-cell">
      <style:table-cell-properties fo:padding="0.097cm" fo:border-left="0.05pt solid #000000" fo:border-right="none" fo:border-top="0.05pt solid #000000" fo:border-bottom="none"/>
    </style:style>
    <style:style style:name="Tabela29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875d1" officeooo:paragraph-rsid="006875d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PT" fo:font-weight="normal" officeooo:paragraph-rsid="00587b42" style:font-name-asian="SimSu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SimSu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68a4dd" officeooo:paragraph-rsid="0068a4d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snap-to-layout-grid="false"/>
      <style:text-properties officeooo:paragraph-rsid="00697c52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size="10pt" fo:font-weight="bold" officeooo:paragraph-rsid="00697c52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officeooo:rsid="05980839" officeooo:paragraph-rsid="00697c52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10pt" officeooo:rsid="04d72612" officeooo:paragraph-rsid="00697c52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_20__28_user_29_">
      <style:text-properties fo:font-weight="bold" style:font-weight-asian="bold" style:font-name-complex="Times New Roman" style:font-weight-complex="bold"/>
    </style:style>
    <style:style style:name="P22" style:family="paragraph" style:parent-style-name="Table_20_Contents_20__28_user_29_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23" style:family="paragraph" style:parent-style-name="Table_20_Contents_20__28_user_29_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officeooo:paragraph-rsid="00587b42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officeooo:paragraph-rsid="0062d0f3"/>
    </style:style>
    <style:style style:name="P28" style:family="paragraph" style:parent-style-name="Table_20_Contents_20__28_user_29_">
      <style:paragraph-properties fo:text-align="center" style:justify-single-word="false" style:snap-to-layout-grid="false"/>
      <style:text-properties officeooo:paragraph-rsid="0068a4dd"/>
    </style:style>
    <style:style style:name="P29" style:family="paragraph" style:parent-style-name="Table_20_Contents_20__28_user_29_">
      <style:paragraph-properties fo:text-align="center" style:justify-single-word="false" style:snap-to-layout-grid="false"/>
      <style:text-properties officeooo:rsid="002a5f58" officeooo:paragraph-rsid="002a5f58"/>
    </style:style>
    <style:style style:name="P30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1bb825" officeooo:paragraph-rsid="001bb825" style:font-name-asian="SimSun1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_20__28_user_29_">
      <style:paragraph-properties fo:text-align="center" style:justify-single-word="false"/>
      <style:text-properties fo:color="#000000" officeooo:rsid="0057773c" officeooo:paragraph-rsid="0057773c"/>
    </style:style>
    <style:style style:name="P33" style:family="paragraph" style:parent-style-name="Table_20_Contents_20__28_user_29_">
      <style:paragraph-properties fo:text-align="center" style:justify-single-word="false"/>
      <style:text-properties fo:color="#000000" officeooo:rsid="0057773c" officeooo:paragraph-rsid="006e78d4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48564c" officeooo:paragraph-rsid="0048564c"/>
    </style:style>
    <style:style style:name="P35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48564c" officeooo:paragraph-rsid="004fd354"/>
    </style:style>
    <style:style style:name="P36" style:family="paragraph" style:parent-style-name="Table_20_Contents_20__28_user_29_">
      <style:paragraph-properties fo:text-align="center" style:justify-single-word="false" style:snap-to-layout-grid="false"/>
      <style:text-properties fo:color="#000000" style:font-name-complex="Times New Roman"/>
    </style:style>
    <style:style style:name="P37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548ba1" officeooo:paragraph-rsid="00548ba1" style:font-name-complex="Times New Roman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310ae8" officeooo:paragraph-rsid="00310ae8" style:font-name-complex="Times New Roman"/>
    </style:style>
    <style:style style:name="P39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310ae8" officeooo:paragraph-rsid="0039c776" style:font-name-complex="Times New Roman"/>
    </style:style>
    <style:style style:name="P40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5a3210" officeooo:paragraph-rsid="005a3210" style:font-name-complex="Times New Roman"/>
    </style:style>
    <style:style style:name="P41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4d4b77" officeooo:paragraph-rsid="004d4b77" style:font-name-complex="Times New Roman"/>
    </style:style>
    <style:style style:name="P42" style:family="paragraph" style:parent-style-name="Table_20_Contents_20__28_user_29_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paragraph-rsid="00587b42" style:font-size-asian="12pt" style:font-weight-asian="bold" style:font-name-complex="Times New Roman" style:font-size-complex="12pt" style:font-weight-complex="bold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paragraph-rsid="0062d0f3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paragraph-rsid="006875d1" style:font-size-asian="12pt" style:font-weight-asian="bold" style:font-name-complex="Times New Roman" style:font-size-complex="12pt" style:font-weight-complex="bold"/>
    </style:style>
    <style:style style:name="P47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4bdb28" officeooo:paragraph-rsid="004bdb28" style:font-size-asian="12pt" style:font-weight-asian="bold" style:font-name-complex="Times New Roman" style:font-size-complex="12pt" style:font-weight-complex="bold"/>
    </style:style>
    <style:style style:name="P48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4bdb28" officeooo:paragraph-rsid="006e78d4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46b7d3" officeooo:paragraph-rsid="0046b7d3" style:font-size-asian="12pt" style:font-weight-asian="bold" style:font-name-complex="Times New Roman" style:font-size-complex="12pt" style:font-weight-complex="bold"/>
    </style:style>
    <style:style style:name="P50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46b7d3" officeooo:paragraph-rsid="00548ba1" style:font-size-asian="12pt" style:font-weight-asian="bold" style:font-name-complex="Times New Roman" style:font-size-complex="12pt" style:font-weight-complex="bold"/>
    </style:style>
    <style:style style:name="P51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79c7c" officeooo:paragraph-rsid="00179c7c" style:font-size-asian="12pt" style:font-weight-asian="bold" style:font-name-complex="Times New Roman" style:font-size-complex="12pt" style:font-weight-complex="bold"/>
    </style:style>
    <style:style style:name="P52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79c7c" officeooo:paragraph-rsid="004fd354" style:font-size-asian="12pt" style:font-weight-asian="bold" style:font-name-complex="Times New Roman" style:font-size-complex="12pt" style:font-weight-complex="bold"/>
    </style:style>
    <style:style style:name="P53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79c7c" officeooo:paragraph-rsid="0064740f" style:font-size-asian="12pt" style:font-weight-asian="bold" style:font-name-complex="Times New Roman" style:font-size-complex="12pt" style:font-weight-complex="bold"/>
    </style:style>
    <style:style style:name="P54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22c758" officeooo:paragraph-rsid="0022c758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48564c" officeooo:paragraph-rsid="0048564c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48564c" officeooo:paragraph-rsid="004fd354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252e20" officeooo:paragraph-rsid="004f135d" style:font-size-asian="12pt" style:font-weight-asian="bold" style:font-name-complex="Times New Roman" style:font-size-complex="12pt" style:font-weight-complex="bold"/>
    </style:style>
    <style:style style:name="P58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548ba1" officeooo:paragraph-rsid="00548ba1" style:font-size-asian="12pt" style:font-weight-asian="bold" style:font-name-complex="Times New Roman" style:font-size-complex="12pt" style:font-weight-complex="bold"/>
    </style:style>
    <style:style style:name="P59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6e2a8" style:font-size-asian="12pt" style:font-weight-asian="bold" style:font-name-complex="Times New Roman" style:font-size-complex="12pt" style:font-weight-complex="bold"/>
    </style:style>
    <style:style style:name="P60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6e2a8" officeooo:paragraph-rsid="00237c4e" style:font-size-asian="12pt" style:font-weight-asian="bold" style:font-name-complex="Times New Roman" style:font-size-complex="12pt" style:font-weight-complex="bold"/>
    </style:style>
    <style:style style:name="P61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16e2a8" officeooo:paragraph-rsid="0039c776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5a3210" officeooo:paragraph-rsid="005a3210" style:font-size-asian="12pt" style:font-weight-asian="bold" style:font-name-complex="Times New Roman" style:font-size-complex="12pt" style:font-weight-complex="bold"/>
    </style:style>
    <style:style style:name="P63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4d4b77" officeooo:paragraph-rsid="004d4b77" style:font-size-asian="12pt" style:font-weight-asian="bold" style:font-name-complex="Times New Roman" style:font-size-complex="12pt" style:font-weight-complex="bold"/>
    </style:style>
    <style:style style:name="P64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officeooo:rsid="0062d0f3" officeooo:paragraph-rsid="0062d0f3" style:font-size-asian="12pt" style:font-weight-asian="bold" style:font-name-complex="Times New Roman" style:font-size-complex="12pt" style:font-weight-complex="bold"/>
    </style:style>
    <style:style style:name="P65" style:family="paragraph" style:parent-style-name="Table_20_Contents_20__28_user_29_">
      <style:paragraph-properties fo:text-align="center" style:justify-single-word="false" style:snap-to-layout-grid="false"/>
      <style:text-properties officeooo:rsid="0064740f" officeooo:paragraph-rsid="0064740f"/>
    </style:style>
    <style:style style:name="P66" style:family="paragraph" style:parent-style-name="Table_20_Contents_20__28_user_29_">
      <style:paragraph-properties fo:text-align="center" style:justify-single-word="false" style:snap-to-layout-grid="false"/>
      <style:text-properties fo:color="#ff3333" fo:font-size="12pt" fo:font-weight="bold" officeooo:rsid="006f6233" officeooo:paragraph-rsid="006f6233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 style:snap-to-layout-grid="false"/>
      <style:text-properties officeooo:paragraph-rsid="00697c52"/>
    </style:style>
    <style:style style:name="P69" style:family="paragraph" style:parent-style-name="Standard">
      <style:paragraph-properties fo:text-align="center" style:justify-single-word="false"/>
      <style:text-properties officeooo:paragraph-rsid="00697c52"/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2" style:family="paragraph" style:parent-style-name="Standard">
      <style:text-properties fo:color="#000000" fo:font-size="10pt" style:font-name-asian="Calibri" style:font-size-asian="10pt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67f666" officeooo:paragraph-rsid="0067f666" style:font-size-asian="16pt" style:font-size-complex="16pt"/>
    </style:style>
    <style:style style:name="P76" style:family="paragraph" style:parent-style-name="Standard">
      <style:paragraph-properties fo:line-height="150%" fo:text-align="center" style:justify-single-word="false" style:snap-to-layout-grid="false"/>
      <style:text-properties fo:font-size="10pt" fo:font-weight="normal" officeooo:paragraph-rsid="00697c52" style:font-name-asian="Arial" style:font-size-asian="10pt" style:font-weight-asian="normal" style:font-name-complex="Times New Roman" style:font-size-complex="10pt" style:font-weight-complex="normal"/>
    </style:style>
    <style:style style:name="P77" style:family="paragraph" style:parent-style-name="Standard">
      <style:text-properties officeooo:paragraph-rsid="00697c52"/>
    </style:style>
    <style:style style:name="P78" style:family="paragraph" style:parent-style-name="Standard_20__28_user_29_">
      <style:paragraph-properties fo:text-align="center" style:justify-single-word="false" style:snap-to-layout-grid="false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officeooo:rsid="002c084a" officeooo:paragraph-rsid="002c084a"/>
    </style:style>
    <style:style style:name="P80" style:family="paragraph" style:parent-style-name="Standard_20__28_user_29_">
      <style:paragraph-properties fo:text-align="center" style:justify-single-word="false" style:snap-to-layout-grid="false"/>
      <style:text-properties officeooo:rsid="002c084a" officeooo:paragraph-rsid="004fd354"/>
    </style:style>
    <style:style style:name="P81" style:family="paragraph" style:parent-style-name="Standard_20__28_user_29_">
      <style:paragraph-properties fo:text-align="center" style:justify-single-word="false" style:snap-to-layout-grid="false"/>
      <style:text-properties officeooo:rsid="002c084a" officeooo:paragraph-rsid="0064740f"/>
    </style:style>
    <style:style style:name="P82" style:family="paragraph" style:parent-style-name="Standard_20__28_user_29_">
      <style:paragraph-properties fo:text-align="center" style:justify-single-word="false" style:snap-to-layout-grid="false"/>
      <style:text-properties fo:color="#000000" officeooo:rsid="0046b7d3" officeooo:paragraph-rsid="0046b7d3"/>
    </style:style>
    <style:style style:name="P83" style:family="paragraph" style:parent-style-name="Standard_20__28_user_29_">
      <style:paragraph-properties fo:text-align="center" style:justify-single-word="false" style:snap-to-layout-grid="false"/>
      <style:text-properties fo:color="#000000" officeooo:rsid="0046b7d3" officeooo:paragraph-rsid="00548ba1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2f65dd" officeooo:paragraph-rsid="004f135d"/>
    </style:style>
    <style:style style:name="P85" style:family="paragraph" style:parent-style-name="Table_20_Contents">
      <style:paragraph-properties fo:text-align="start" style:justify-single-word="false"/>
      <style:text-properties style:font-name="Calibri" fo:font-size="10pt" fo:font-weight="normal" officeooo:rsid="0596a8bb" officeooo:paragraph-rsid="00697c52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000000" style:font-name="Calibri" fo:font-size="10pt" officeooo:rsid="048b2c45" officeooo:paragraph-rsid="00697c52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color="#ff3333" style:font-name="Calibri" fo:font-size="10pt" officeooo:rsid="0596a8bb" officeooo:paragraph-rsid="00697c52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fo:color="#ff3333" style:font-name="Calibri" fo:font-size="10pt" officeooo:rsid="006a0b8e" officeooo:paragraph-rsid="006a0b8e" style:font-name-asian="Times New Roman" style:font-size-asian="10pt" style:font-size-complex="10pt"/>
    </style:style>
    <style:style style:name="P89" style:family="paragraph" style:parent-style-name="Normal">
      <loext:graphic-properties draw:fill="solid" draw:fill-color="#ffffff" draw:opacity="100%"/>
      <style:paragraph-properties fo:background-color="#ffffff"/>
      <style:text-properties fo:color="#222222" style:font-name="Arial" fo:font-size="9.5pt" style:font-size-asian="9.5pt" style:font-name-complex="Arial" style:font-size-complex="9.5pt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style:font-name-asian="SimSun1" style:font-size-asian="12pt" style:language-asian="pt" style:country-asian="BR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left="0cm" fo:margin-right="0cm" fo:margin-top="0.132cm" fo:margin-bottom="0cm" loext:contextual-spacing="false" fo:line-height="95%" fo:text-align="center" style:justify-single-word="false" fo:text-indent="0cm" style:auto-text-indent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left="0cm" fo:margin-right="0cm" fo:margin-top="0.132cm" fo:margin-bottom="0cm" loext:contextual-spacing="false" fo:line-height="95%" fo:text-align="center" style:justify-single-word="false" fo:text-indent="0cm" style:auto-text-indent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cm" fo:margin-top="0.132cm" fo:margin-bottom="0cm" loext:contextual-spacing="false" fo:line-height="95%" fo:text-align="center" style:justify-single-word="false" fo:text-indent="0cm" style:auto-text-indent="false"/>
      <style:text-properties fo:color="#000000"/>
    </style:style>
    <style:style style:name="P95" style:family="paragraph" style:parent-style-name="Standard">
      <style:paragraph-properties fo:margin-left="0cm" fo:margin-right="0cm" fo:margin-top="0cm" fo:margin-bottom="0.58cm" loext:contextual-spacing="false" fo:line-height="100%" fo:text-align="center" style:justify-single-word="false" fo:text-indent="0cm" style:auto-text-indent="false"/>
      <style:text-properties fo:color="#000000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.58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.58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name-asian="SimSun1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01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>
        <style:tab-stops>
          <style:tab-stop style:position="9.502cm"/>
        </style:tab-stops>
      </style:paragraph-properties>
      <style:text-properties fo:color="#000000" style:font-name="Arial Narrow" fo:font-size="14pt" fo:font-weight="bold" style:font-name-asian="Calibri1" style:font-size-asian="14pt" style:font-weight-asian="bold" style:font-name-complex="Arial Narrow" style:font-size-complex="14pt" style:font-weight-complex="bold"/>
    </style:style>
    <style:style style:name="P10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9.502cm"/>
        </style:tab-stops>
      </style:paragraph-properties>
      <style:text-properties fo:color="#000000" style:font-name="Times New Roman" fo:font-size="14pt" fo:font-weight="bold" style:font-name-asian="SimSun1" style:font-size-asian="14pt" style:font-weight-asian="bold" style:font-name-complex="Times New Roman1" style:font-size-complex="14pt" style:font-weight-complex="bold"/>
    </style:style>
    <style:style style:name="P10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9.502cm"/>
        </style:tab-stops>
      </style:paragraph-properties>
      <style:text-properties fo:color="#000000"/>
    </style:style>
    <style:style style:name="P105" style:family="paragraph" style:parent-style-name="Standard">
      <style:paragraph-properties fo:margin-left="0cm" fo:margin-right="1.494cm" fo:margin-top="0cm" fo:margin-bottom="0.58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#ffffff" style:font-name-asian="SimSu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Table_20_Contents_20__28_user_29_" style:list-style-name="L1">
      <style:text-properties fo:color="#000000" fo:font-weight="bold" style:font-weight-asian="bold" style:font-name-complex="Times New Roman" style:font-weight-complex="bold"/>
    </style:style>
    <style:style style:name="P107" style:family="paragraph" style:parent-style-name="Table_20_Contents_20__28_user_29_" style:list-style-name="L1">
      <style:paragraph-properties style:snap-to-layout-grid="false"/>
      <style:text-properties fo:color="#000000" fo:font-weight="bold" style:font-weight-asian="bold" style:font-name-complex="Times New Roman" style:font-weight-complex="bold"/>
    </style:style>
    <style:style style:name="P108" style:family="paragraph" style:parent-style-name="Text_20_body_20__28_user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officeooo:rsid="002984c8" style:font-name-asian="SimSun1" style:font-name-complex="Mangal"/>
    </style:style>
    <style:style style:name="T3" style:family="text">
      <style:text-properties fo:color="#000000" style:font-name="Times New Roman" style:font-name-asian="SimSun1" style:font-name-complex="Times New Roman"/>
    </style:style>
    <style:style style:name="T4" style:family="text">
      <style:text-properties fo:color="#000000" style:font-name="Times New Roman" officeooo:rsid="00406b07" style:font-name-asian="SimSun1" style:font-name-complex="Times New Roman"/>
    </style:style>
    <style:style style:name="T5" style:family="text">
      <style:text-properties fo:color="#000000" style:font-name="Times New Roman" fo:font-size="12pt" fo:font-weight="normal" style:font-name-asian="SimSun1" style:font-size-asian="12pt" style:font-weight-asian="normal" style:font-name-complex="Mang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44ee6e" style:font-name-asian="SimSun1" style:font-size-asian="12pt" style:font-weight-asian="normal" style:font-name-complex="Mangal" style:font-size-complex="12pt" style:font-weight-complex="normal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style:font-name="Arial" fo:font-size="9.5pt" fo:background-color="#ffffff" loext:char-shading-value="0" style:font-size-asian="9.5pt" style:font-name-complex="Arial" style:font-size-complex="9.5pt"/>
    </style:style>
    <style:style style:name="T9" style:family="text">
      <style:text-properties fo:color="#000000" officeooo:rsid="059fad69"/>
    </style:style>
    <style:style style:name="T10" style:family="text">
      <style:text-properties fo:color="#000000" fo:font-weight="bold" officeooo:rsid="05980839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4fd354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SimSu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46b7d3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normal" style:font-name-asian="SimSu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548ba1" style:font-name-asian="SimSu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587b42" style:font-name-asian="SimSu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5a3210" style:font-name-asian="SimSu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font-name-asian="SimSu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2cm" fo:font-weight="bold" style:font-name-asian="SimSu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style:font-name-asian="SimSun1" style:font-name-complex="Times New Roman1"/>
    </style:style>
    <style:style style:name="T23" style:family="text">
      <style:text-properties style:font-name="Times New Roman" fo:font-weight="normal" style:font-name-asian="SimSun1" style:font-weight-asian="normal" style:font-name-complex="Times New Roman1" style:font-weight-complex="normal"/>
    </style:style>
    <style:style style:name="T24" style:family="text">
      <style:text-properties officeooo:rsid="002a5f58"/>
    </style:style>
    <style:style style:name="T25" style:family="text">
      <style:text-properties officeooo:rsid="002e0215"/>
    </style:style>
    <style:style style:name="T26" style:family="text">
      <style:text-properties officeooo:rsid="00324d53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4af548"/>
    </style:style>
    <style:style style:name="T29" style:family="text">
      <style:text-properties officeooo:rsid="00516086"/>
    </style:style>
    <style:style style:name="T30" style:family="text">
      <style:text-properties officeooo:rsid="00530757"/>
    </style:style>
    <style:style style:name="T31" style:family="text">
      <style:text-properties officeooo:rsid="00548ba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587b42"/>
    </style:style>
    <style:style style:name="T34" style:family="text">
      <style:text-properties officeooo:rsid="005a3210"/>
    </style:style>
    <style:style style:name="T35" style:family="text">
      <style:text-properties style:font-name="Arial Narrow" fo:font-size="14pt" fo:language="es" fo:country="ES" fo:font-weight="bold" style:font-name-asian="Arial Narrow" style:font-size-asian="14pt" style:font-weight-asian="bold" style:font-name-complex="Arial Narrow" style:font-size-complex="14pt" style:font-weight-complex="bold"/>
    </style:style>
    <style:style style:name="T36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37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38" style:family="text">
      <style:text-properties style:font-name="Arial Narrow" fo:font-size="14pt" fo:font-weight="bold" style:font-name-asian="Times New Roman" style:font-size-asian="14pt" style:language-asian="pt" style:country-asian="BR" style:font-weight-asian="bold" style:font-name-complex="Arial Narrow" style:font-size-complex="14pt" style:font-weight-complex="bold"/>
    </style:style>
    <style:style style:name="T39" style:family="text">
      <style:text-properties fo:language="es" fo:country="ES" fo:font-weight="normal" style:font-weight-asian="normal" style:font-weight-complex="normal"/>
    </style:style>
    <style:style style:name="T40" style:family="text">
      <style:text-properties fo:language="pt" fo:country="PT"/>
    </style:style>
    <style:style style:name="T41" style:family="text">
      <style:text-properties officeooo:rsid="006a0b8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OFERTA DE TCC 201<text:span text:style-name="T28">9</text:span>.<text:span text:style-name="T28">1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N</text:p>
          </table:table-cell>
          <table:table-cell table:style-name="Tabela1.A1" office:value-type="string">
            <text:p text:style-name="P22"/>
            <text:p text:style-name="P23">ORIENTADOR(A)</text:p>
          </table:table-cell>
          <table:table-cell table:style-name="Tabela1.A1" office:value-type="string">
            <text:p text:style-name="P24"/>
            <text:p text:style-name="P23">ORIENTANDOS</text:p>
          </table:table-cell>
          <table:table-cell table:style-name="Tabela1.A1" office:value-type="string">
            <text:p text:style-name="P24"/>
            <text:p text:style-name="P23">TEMA</text:p>
          </table:table-cell>
          <table:table-cell table:style-name="Tabela1.E1" office:value-type="string">
            <text:p text:style-name="P24"/>
            <text:p text:style-name="P23">CONTATO DO ORIENTADOR</text:p>
          </table:table-cell>
        </table:table-row>
        <table:table-row table:style-name="Tabela1.1">
          <table:table-cell table:style-name="Tabela1.A2" office:value-type="string">
            <text:list xml:id="list8319648452856565343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47">Andrea Pacheco de Mesquita</text:p>
          </table:table-cell>
          <table:table-cell table:style-name="Tabela1.A2" office:value-type="string">
            <text:p text:style-name="P2">Maria Helena Lins de Farias </text:p>
            <text:p text:style-name="P2">Ellen Bomfim Rodrigues</text:p>
          </table:table-cell>
          <table:table-cell table:style-name="Tabela1.A2" office:value-type="string">
            <text:p text:style-name="P13"><text:span text:style-name="T11">MULHERES ENCARCERADAS:</text:span><text:span text:style-name="T14"> situação da mulher no sistema penitenciário brasileiro</text:span></text:p>
            <text:p text:style-name="P2"/>
          </table:table-cell>
          <table:table-cell table:style-name="Tabela1.E2" office:value-type="string">
            <text:p text:style-name="P32">dandreapacheco@gmail.com</text:p>
          </table:table-cell>
        </table:table-row>
        <table:table-row table:style-name="Tabela1.1">
          <table:table-cell table:style-name="Tabela1.A2" office:value-type="string">
            <text:list xml:id="list182942569256391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48">Andrea Pacheco de Mesquita</text:p>
          </table:table-cell>
          <table:table-cell table:style-name="Tabela1.A2" office:value-type="string">
            <text:p text:style-name="P2">Flavia Maria Rodrigues Dias</text:p>
          </table:table-cell>
          <table:table-cell table:style-name="Tabela1.A2" office:value-type="string">
            <text:p text:style-name="P11">AS CONSEQUÊNCIAS DO PRECONCEITO DE GÊNERO E RAÇA À SAÚDE PSÍQUICA DAS MULHERES NEGRAS </text:p>
          </table:table-cell>
          <table:table-cell table:style-name="Tabela1.E2" office:value-type="string">
            <text:p text:style-name="P33">dandreapacheco@gmail.com</text:p>
          </table:table-cell>
        </table:table-row>
        <table:table-row table:style-name="Tabela1.1">
          <table:table-cell table:style-name="Tabela1.A2" office:value-type="string">
            <text:list xml:id="list182944092743301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48">Andrea Pacheco de Mesquita</text:p>
          </table:table-cell>
          <table:table-cell table:style-name="Tabela1.A2" office:value-type="string">
            <text:p text:style-name="P2">Larissa Anarely da Silva Pereira </text:p>
          </table:table-cell>
          <table:table-cell table:style-name="Tabela1.A2" office:value-type="string">
            <text:p text:style-name="P13"><text:span text:style-name="T11">ENEGRECENDO O FEMINISMO E FEMINIZANDO A RAÇA:</text:span><text:span text:style-name="T14"> a inserção da mulher negra nos movimentos sociais feminista e negro no Brasil</text:span></text:p>
          </table:table-cell>
          <table:table-cell table:style-name="Tabela1.E2" office:value-type="string">
            <text:p text:style-name="P33">dandreapacheco@gmail.com</text:p>
          </table:table-cell>
        </table:table-row>
        <table:table-row table:style-name="Tabela1.5">
          <table:table-cell table:style-name="Tabela1.A5" office:value-type="string">
            <text:list xml:id="list182942998466006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9">Edvânia Francisca de Melo</text:p>
          </table:table-cell>
          <table:table-cell table:style-name="Tabela1.A5" office:value-type="string">
            <text:p text:style-name="P2">Emmily Pietra Clímaco Cavalcante Leite</text:p>
          </table:table-cell>
          <table:table-cell table:style-name="Tabela1.A5" office:value-type="string">
            <text:p text:style-name="P13"><text:span text:style-name="T11">FEMINICÍDIO:</text:span><text:span text:style-name="T14"> aspectos sócio-históricos e jurídicos da violência doméstica contra a mulher no </text:span><text:span text:style-name="T15">B</text:span><text:span text:style-name="T14">rasil <text:s text:c="2"/></text:span></text:p>
          </table:table-cell>
          <table:table-cell table:style-name="Tabela1.E5" office:value-type="string">
            <text:p text:style-name="P82">ednina.melo@yahoo.com.br</text:p>
          </table:table-cell>
        </table:table-row>
        <table:table-row table:style-name="Tabela1.5">
          <table:table-cell table:style-name="Tabela1.A5" office:value-type="string">
            <text:list xml:id="list182943120612572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9">Edvânia Francisca de Melo</text:p>
          </table:table-cell>
          <table:table-cell table:style-name="Tabela1.A5" office:value-type="string">
            <text:p text:style-name="P2">Bruna Kelly dos Santos </text:p>
            <text:p text:style-name="P2">Jackeline Nicácio Silva </text:p>
          </table:table-cell>
          <table:table-cell table:style-name="Tabela1.A5" office:value-type="string">
            <text:p text:style-name="P13"><text:span text:style-name="T11">FEMINICIDIO:</text:span><text:span text:style-name="T14"> uma manifestação das relações de poder entre os gêneros </text:span></text:p>
          </table:table-cell>
          <table:table-cell table:style-name="Tabela1.E5" office:value-type="string">
            <text:p text:style-name="P82">ednina.melo@yahoo.com.br</text:p>
          </table:table-cell>
        </table:table-row>
        <table:table-row table:style-name="Tabela1.5">
          <table:table-cell table:style-name="Tabela1.A5" office:value-type="string">
            <text:list xml:id="list182943225014700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0">Edvânia Francisca de Melo</text:p>
          </table:table-cell>
          <table:table-cell table:style-name="Tabela1.A5" office:value-type="string">
            <text:p text:style-name="P102">Laís Fernanda Vieira <text:span text:style-name="T31">d</text:span>a Silva </text:p>
          </table:table-cell>
          <table:table-cell table:style-name="Tabela1.A5" office:value-type="string">
            <text:p text:style-name="P73">VIOLÊNCIA DOMÉSTICA CONTRA A MULHER NO BRASIL E SERVIÇO SOCIAL</text:p>
          </table:table-cell>
          <table:table-cell table:style-name="Tabela1.E5" office:value-type="string">
            <text:p text:style-name="P83">ednina.melo@yahoo.com.br</text:p>
          </table:table-cell>
        </table:table-row>
        <table:table-row table:style-name="Tabela1.5">
          <table:table-cell table:style-name="Tabela1.A5" office:value-type="string">
            <text:list xml:id="list182942614930151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1">Elaine Nunes Silva Fernandes</text:p>
          </table:table-cell>
          <table:table-cell table:style-name="Tabela1.A5" office:value-type="string">
            <text:p text:style-name="P7">Deliane Gonçalves da Silva <text:s/></text:p>
            <text:p text:style-name="P7">Luiza Kaline Alves da Silva <text:s/></text:p>
            <text:p text:style-name="P7"/>
            <text:p text:style-name="P7"/>
            <text:p text:style-name="P7"/>
          </table:table-cell>
          <table:table-cell table:style-name="Tabela1.A5" office:value-type="string">
            <text:p text:style-name="P11">A ATUAÇÃO DO ASSISTENTE SOCIAL NO PROCESSO DA ADOÇÃO HOMOAFETIVA NO BRASIL.</text:p>
          </table:table-cell>
          <table:table-cell table:style-name="Tabela1.E5" office:value-type="string">
            <text:p text:style-name="P79"><text:span text:style-name="Hyperlink"><text:span text:style-name="T2">elainnenunesfernandes@gmail.com</text:span></text:span></text:p>
          </table:table-cell>
        </table:table-row>
        <table:table-row table:style-name="Tabela1.5">
          <table:table-cell table:style-name="Tabela1.A5" office:value-type="string">
            <text:list xml:id="list182942607728889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2">Elaine Nunes Silva Fernandes</text:p>
          </table:table-cell>
          <table:table-cell table:style-name="Tabela1.A5" office:value-type="string">
            <text:p text:style-name="P2">Mirelle Patrine Araujo Santos</text:p>
            <text:p text:style-name="P2"/>
            <text:p text:style-name="P2">Yasmin Patrícia dos Santos Farias Cardoso de Barros</text:p>
          </table:table-cell>
          <table:table-cell table:style-name="Tabela1.A5" office:value-type="string">
            <text:p text:style-name="P11">CONSIDERAÇÕES SOBRE O MOVIMENTO ESTUDANTIL DO SERVIÇO SOCIAL EM ALAGOAS NO PERÍODO DE 2014-2018</text:p>
            <text:p text:style-name="P2"/>
          </table:table-cell>
          <table:table-cell table:style-name="Tabela1.E5" office:value-type="string">
            <text:p text:style-name="P80"><text:span text:style-name="Hyperlink"><text:span text:style-name="T2">elainnenunesfernandes@gmail.com</text:span></text:span></text:p>
          </table:table-cell>
        </table:table-row>
        <table:table-row table:style-name="Tabela1.5">
          <table:table-cell table:style-name="Tabela1.A5" office:value-type="string">
            <text:list xml:id="list182943025887136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3">Elaine Nunes Silva Fernandes</text:p>
          </table:table-cell>
          <table:table-cell table:style-name="Tabela1.A5" office:value-type="string">
            <text:p text:style-name="P98">Maíra <text:span text:style-name="T33">d</text:span>e Oliveira Corcino <text:span text:style-name="T33">d</text:span>os Santos</text:p>
            <text:p text:style-name="P98"/>
            <text:p text:style-name="P98">Rosilene Simão <text:span text:style-name="T33">d</text:span>a Silva</text:p>
          </table:table-cell>
          <table:table-cell table:style-name="Tabela1.A5" office:value-type="string">
            <text:p text:style-name="P99">O PREDOMÍNIO DA DIMENSÃO TÉCNICO-OPERATIVA NO EXERCÍCIO PROFISSIONAL DO (A) ASSISTENTE SOCIAL NA CONTEMPORANEIDADE</text:p>
            <text:p text:style-name="P100"/>
          </table:table-cell>
          <table:table-cell table:style-name="Tabela1.E5" office:value-type="string">
            <text:p text:style-name="P81"><text:span text:style-name="Hyperlink"><text:span text:style-name="T2">elainnenunesfernandes@gmail.com</text:span></text:span></text:p>
          </table:table-cell>
        </table:table-row>
        <text:soft-page-break/>
        <table:table-row table:style-name="Tabela1.5">
          <table:table-cell table:style-name="Tabela1.A11" office:value-type="string">
            <text:list xml:id="list182943462087391" text:continue-numbering="true" text:style-name="L1">
              <text:list-item>
                <text:p text:style-name="P107"/>
              </text:list-item>
            </text:list>
          </table:table-cell>
          <table:table-cell table:style-name="Tabela1.A11" office:value-type="string">
            <text:p text:style-name="P42">Elvira Simões Barretto</text:p>
          </table:table-cell>
          <table:table-cell table:style-name="Tabela1.A11" office:value-type="string">
            <text:p text:style-name="P2">Jadson Souza dos Santos </text:p>
          </table:table-cell>
          <table:table-cell table:style-name="Tabela1.A11" office:value-type="string">
            <text:p text:style-name="P13"><text:span text:style-name="T11">PADRÃO DE MASCULINIDADE: </text:span><text:span text:style-name="T14">uma reflexão sobre sua construção</text:span></text:p>
          </table:table-cell>
          <table:table-cell table:style-name="Tabela1.E11" office:value-type="string">
            <text:p text:style-name="P78"><text:a xlink:type="simple" xlink:href="mailto:elvirasbarretto@gmail.com" office:target-frame-name="_top" xlink:show="replace" text:style-name="Internet_20_link" text:visited-style-name="Visited_20_Internet_20_Link"><text:span text:style-name="Hyperlink"><text:span text:style-name="T1">elvirasbarretto@gmail.com</text:span></text:span></text:a><text:span text:style-name="T1"> </text:span></text:p>
          </table:table-cell>
        </table:table-row>
        <table:table-row table:style-name="Tabela1.12">
          <table:table-cell table:style-name="Tabela1.A12" office:value-type="string">
            <text:list xml:id="list182943275412326" text:continue-numbering="true" text:style-name="L1">
              <text:list-item>
                <text:p text:style-name="P107"/>
              </text:list-item>
            </text:list>
          </table:table-cell>
          <table:table-cell table:style-name="Tabela1.A12" office:value-type="string">
            <text:p text:style-name="P54">Josimeire <text:span text:style-name="T24">d</text:span>e Omena Leite</text:p>
          </table:table-cell>
          <table:table-cell table:style-name="Tabela1.A11" office:value-type="string">
            <text:p text:style-name="P74">Anadélia <text:span text:style-name="T33">d</text:span>e Andrade Pinheiro</text:p>
            <text:p text:style-name="P4">Luana Mendes <text:span text:style-name="T33">d</text:span>a Silva</text:p>
          </table:table-cell>
          <table:table-cell table:style-name="Tabela1.A11" office:value-type="string">
            <text:p text:style-name="P20">O PROCESSO DE ESTRUTURAÇÃO DA POLÍTICA NACIONAL DE ASSISTÊNCIA ESTUDANTIL NA</text:p>
            <text:p text:style-name="P19"><text:span text:style-name="T20">EDUCAÇÃO SUPERIOR: A UFAL EM FOCO.</text:span> </text:p>
          </table:table-cell>
          <table:table-cell table:style-name="Tabela1.E11" office:value-type="string">
            <text:p text:style-name="P29"><text:span text:style-name="Hyperlink"><text:span text:style-name="T3">meireomena@hotmail.com</text:span></text:span><text:span text:style-name="Hyperlink"><text:span text:style-name="T4">as</text:span></text:span></text:p>
          </table:table-cell>
        </table:table-row>
        <table:table-row table:style-name="Tabela1.12">
          <table:table-cell table:style-name="Tabela1.A12" office:value-type="string">
            <text:list xml:id="list182943281918797" text:continue-numbering="true" text:style-name="L1">
              <text:list-item>
                <text:p text:style-name="P107"/>
              </text:list-item>
            </text:list>
          </table:table-cell>
          <table:table-cell table:style-name="Tabela1.A12" office:value-type="string">
            <text:p text:style-name="P55">Márcia Iara Costa da Silva Rego</text:p>
          </table:table-cell>
          <table:table-cell table:style-name="Tabela1.A11" office:value-type="string">
            <text:p text:style-name="P2">Elias Lourenço de Souza</text:p>
          </table:table-cell>
          <table:table-cell table:style-name="Tabela1.A11" office:value-type="string">
            <text:p text:style-name="P13"><text:span text:style-name="T11">DA CANDELÁRIA A MESSEJANA:</text:span><text:span text:style-name="T14"> as dinâmicas de criminalização das juventudes e a desumanização de adolescentes e jovens negros na sociedade regida pelo capital </text:span></text:p>
            <text:p text:style-name="P2"/>
          </table:table-cell>
          <table:table-cell table:style-name="Tabela1.E11" office:value-type="string">
            <text:p text:style-name="P34">marcinhacosta2005@hotmail.com</text:p>
          </table:table-cell>
        </table:table-row>
        <table:table-row table:style-name="Tabela1.12">
          <table:table-cell table:style-name="Tabela1.A12" office:value-type="string">
            <text:list xml:id="list182943649370298" text:continue-numbering="true" text:style-name="L1">
              <text:list-item>
                <text:p text:style-name="P107"/>
              </text:list-item>
            </text:list>
          </table:table-cell>
          <table:table-cell table:style-name="Tabela1.A12" office:value-type="string">
            <text:p text:style-name="P56">Márcia Iara Costa da Silva Rego</text:p>
          </table:table-cell>
          <table:table-cell table:style-name="Tabela1.A11" office:value-type="string">
            <text:p text:style-name="P2">Danillys Karla de Lima </text:p>
          </table:table-cell>
          <table:table-cell table:style-name="Tabela1.A11" office:value-type="string">
            <text:p text:style-name="P13"><text:span text:style-name="T11">TRABALHO INFANTIL DOM</text:span><text:span text:style-name="T12">É</text:span><text:span text:style-name="T11">STICO ENQUANTO UMA DAS EXPRESSÕES DA QUESTÃO SOCIAL NA CONTEMPORANEIDADE</text:span><text:span text:style-name="T14"> </text:span></text:p>
          </table:table-cell>
          <table:table-cell table:style-name="Tabela1.E11" office:value-type="string">
            <text:p text:style-name="P35">marcinhacosta2005@hotmail.com</text:p>
          </table:table-cell>
        </table:table-row>
        <table:table-row table:style-name="Tabela1.15">
          <table:table-cell table:style-name="Tabela1.A11" office:value-type="string">
            <text:list xml:id="list182943403013275" text:continue-numbering="true" text:style-name="L1">
              <text:list-item>
                <text:p text:style-name="P107"/>
              </text:list-item>
            </text:list>
          </table:table-cell>
          <table:table-cell table:style-name="Tabela1.A11" office:value-type="string">
            <text:p text:style-name="P57">Margarida Maria Silva <text:span text:style-name="T25">d</text:span>os Santos</text:p>
          </table:table-cell>
          <table:table-cell table:style-name="Tabela1.A11" office:value-type="string">
            <text:p text:style-name="P2">Sarah Simeya Duarte Teixeira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1" office:value-type="string">
            <text:p text:style-name="P11">ANALISE DO CONHECIMENTO E ATITUDES DE DUAS COMUNIDADES QUILOMBOLAS SOBRE HIV/AIDS NO MUNICÍPIO DE ARAPIRACA – ESTADO DE ALAGOAS</text:p>
          </table:table-cell>
          <table:table-cell table:style-name="Tabela1.E11" office:value-type="string">
            <text:p text:style-name="P84"><text:span text:style-name="Hyperlink"><text:span text:style-name="T3">margaridasocial@uol.com.br</text:span></text:span></text:p>
          </table:table-cell>
        </table:table-row>
        <table:table-row table:style-name="Tabela1.16">
          <table:table-cell table:style-name="Tabela1.A5" office:value-type="string">
            <text:list xml:id="list182944490311327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30">Maria Cristina Soares Paniago</text:p>
          </table:table-cell>
          <table:table-cell table:style-name="Tabela1.A5" office:value-type="string">
            <text:p text:style-name="P96">Iole Dantas <text:span text:style-name="T34">d</text:span>e Omena</text:p>
          </table:table-cell>
          <table:table-cell table:style-name="Tabela1.A5" office:value-type="string">
            <text:p text:style-name="P95"><text:span text:style-name="T22">O AMADURECIMENTO E A INDEPENDÊNCIA POLÍTICA CLASSE OPERÁRIA FRENTE À CLASSE BURGUESA:</text:span> <text:span text:style-name="T32">d</text:span><text:span text:style-name="T23">as revoluções burguesas à revolução russa </text:span></text:p>
          </table:table-cell>
          <table:table-cell table:style-name="Tabela1.E5" office:value-type="string">
            <text:p text:style-name="P36">mcristinapaniago@gmail.com</text:p>
          </table:table-cell>
        </table:table-row>
        <table:table-row table:style-name="Tabela1.16">
          <table:table-cell table:style-name="Tabela1.A5" office:value-type="string">
            <text:list xml:id="list182943371313008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8">Maria Norma Alcântara Brandão de Holanda</text:p>
          </table:table-cell>
          <table:table-cell table:style-name="Tabela1.A5" office:value-type="string">
            <text:p text:style-name="P13"><text:span text:style-name="T35"><text:s text:c="2"/></text:span><text:span text:style-name="T16">Maria </text:span><text:span text:style-name="T17">L</text:span><text:span text:style-name="T16">idiane de </text:span><text:span text:style-name="T17">L</text:span><text:span text:style-name="T16">ima </text:span><text:span text:style-name="T17">S</text:span><text:span text:style-name="T16">antos</text:span></text:p>
          </table:table-cell>
          <table:table-cell table:style-name="Tabela1.A5" office:value-type="string">
            <text:p text:style-name="P8">O SERVIÇO SOCIAL NO TRATAMENTO ÀS PESSOAS COM CÂNCER: <text:span text:style-name="T32">um estudo sobre os desafios e a importância da profissão </text:span><text:span text:style-name="T39">nesse âmbito</text:span></text:p>
          </table:table-cell>
          <table:table-cell table:style-name="Tabela1.E5" office:value-type="string">
            <text:p text:style-name="P37">mnalcantara@uol.com.br</text:p>
          </table:table-cell>
        </table:table-row>
        <table:table-row table:style-name="Tabela1.16">
          <table:table-cell table:style-name="Tabela1.A5" office:value-type="string">
            <text:list xml:id="list182944280574884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31">Maria Virginia Borges Amaral</text:p>
          </table:table-cell>
          <table:table-cell table:style-name="Tabela1.A5" office:value-type="string">
            <text:p text:style-name="P93">Aylla <text:s/><text:span text:style-name="T30">I</text:span>ana <text:span text:style-name="T30">O</text:span>mena <text:span text:style-name="T30">P</text:span>ereira da <text:span text:style-name="T30">S</text:span>ilva </text:p>
          </table:table-cell>
          <table:table-cell table:style-name="Tabela1.A5" office:value-type="string">
            <text:p text:style-name="P92">O TRÁFICO DE PESSOAS PARA FINS DE EXPLORAÇÃO LABORAL </text:p>
          </table:table-cell>
          <table:table-cell table:style-name="Tabela1.E5" office:value-type="string">
            <text:p text:style-name="P38">mviginia39@gmail.com</text:p>
          </table:table-cell>
        </table:table-row>
        <text:soft-page-break/>
        <table:table-row table:style-name="Tabela1.16">
          <table:table-cell table:style-name="Tabela1.A5" office:value-type="string">
            <text:list xml:id="list182943829729867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59">Milena Gomes de Medeiros</text:p>
          </table:table-cell>
          <table:table-cell table:style-name="Tabela1.A5" office:value-type="string">
            <text:p text:style-name="P2">Nathalia Joyce dos Santos Silva</text:p>
          </table:table-cell>
          <table:table-cell table:style-name="Tabela1.A5" office:value-type="string">
            <text:p text:style-name="P11">OS INSTRUMENTOS TÉCNICO OPERATIVOS COMO FORMA DE INTERVIR NA REALIDADE SOCIAL</text:p>
          </table:table-cell>
          <table:table-cell table:style-name="Tabela1.E5" office:value-type="string">
            <text:p text:style-name="P38">milenagmedeiros@yahoo.com.br</text:p>
          </table:table-cell>
        </table:table-row>
        <table:table-row table:style-name="Tabela1.16">
          <table:table-cell table:style-name="Tabela1.A5" office:value-type="string">
            <text:list xml:id="list182943093226881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60">Milena Gomes de Medeiros</text:p>
          </table:table-cell>
          <table:table-cell table:style-name="Tabela1.A5" office:value-type="string">
            <text:p text:style-name="P93"><text:span text:style-name="T29">A</text:span>dnajara <text:span text:style-name="T29">A</text:span>riane <text:span text:style-name="T29">L</text:span>opes da <text:span text:style-name="T29">S</text:span>ilva</text:p>
            <text:p text:style-name="P93"><text:span text:style-name="T29">L</text:span>aysa <text:span text:style-name="T29">A</text:span>mâncio de <text:span text:style-name="T29">H</text:span>olanda</text:p>
          </table:table-cell>
          <table:table-cell table:style-name="Tabela1.A5" office:value-type="string">
            <text:p text:style-name="P94"><text:span text:style-name="T13">A PRECARIZAÇÃO DA EDUCAÇÃO SUPERIOR E OS REFLEXOS NA FORMAÇÃO </text:span><text:span text:style-name="T21">DO/A </text:span><text:span text:style-name="T13">ASSISTENTE SOCIAL</text:span><text:span text:style-name="T37"> <text:s/></text:span></text:p>
          </table:table-cell>
          <table:table-cell table:style-name="Tabela1.E5" office:value-type="string">
            <text:p text:style-name="P38">milenagmedeiros@yahoo.com.br</text:p>
          </table:table-cell>
        </table:table-row>
        <table:table-row table:style-name="Tabela1.16">
          <table:table-cell table:style-name="Tabela1.A5" office:value-type="string">
            <text:list xml:id="list182942454700414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61">Milena Gomes de Medeiros</text:p>
          </table:table-cell>
          <table:table-cell table:style-name="Tabela1.A5" office:value-type="string">
            <text:p text:style-name="P101"/>
            <text:p text:style-name="P104"><text:span text:style-name="T36"><text:s/></text:span><text:span text:style-name="T16">Marília </text:span><text:span text:style-name="T18">R</text:span><text:span text:style-name="T16">odrigues dos </text:span><text:span text:style-name="T18">A</text:span><text:span text:style-name="T16">njos </text:span></text:p>
          </table:table-cell>
          <table:table-cell table:style-name="Tabela1.A5" office:value-type="string">
            <text:p text:style-name="P103"><text:span text:style-name="T27">DETERMINANTES SOCIOECONÔMICOS NO CONTEXTO DAS FAMÍLIAS DOS ADOLESCENTES EM CUMPRIMENTO DE MEDIDA SOCIOEDUCATIVA DE PRIVAÇÃO DE LIBERDADE </text:span><text:s/></text:p>
          </table:table-cell>
          <table:table-cell table:style-name="Tabela1.E5" office:value-type="string">
            <text:p text:style-name="P39">milenagmedeiros@yahoo.com.br</text:p>
          </table:table-cell>
        </table:table-row>
        <table:table-row table:style-name="Tabela1.16">
          <table:table-cell table:style-name="Tabela1.A5" office:value-type="string">
            <text:list xml:id="list182943790447134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62">Reivan Marinho de Souza</text:p>
          </table:table-cell>
          <table:table-cell table:style-name="Tabela1.A5" office:value-type="string">
            <text:p text:style-name="P90"><text:span text:style-name="T16">Sthephane Dutra </text:span><text:span text:style-name="T19">d</text:span><text:span text:style-name="T16">os Santos</text:span><text:span text:style-name="T37"> </text:span><text:span text:style-name="T38"><text:s/></text:span></text:p>
          </table:table-cell>
          <table:table-cell table:style-name="Tabela1.A5" office:value-type="string">
            <text:p text:style-name="P91">INFORMALIDADE COMO FENÔMENO SOCIAL NO CAPITALISMO</text:p>
          </table:table-cell>
          <table:table-cell table:style-name="Tabela1.E5" office:value-type="string">
            <text:p text:style-name="P40">reivansouza@yahoo.com.br</text:p>
          </table:table-cell>
        </table:table-row>
        <table:table-row table:style-name="Tabela1.16">
          <table:table-cell table:style-name="Tabela1.A5" office:value-type="string">
            <text:list xml:id="list182942822274442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63">Rosa Lúcia Prédes Trindade</text:p>
          </table:table-cell>
          <table:table-cell table:style-name="Tabela1.A5" office:value-type="string">
            <text:p text:style-name="P2">Marilice Rafaela de Moura</text:p>
            <text:p text:style-name="P2"/>
            <text:p text:style-name="P2">Aldilany Sthephany Rocha da Silva Virtuoso</text:p>
          </table:table-cell>
          <table:table-cell table:style-name="Tabela1.A5" office:value-type="string">
            <text:p text:style-name="P11">A CONDIÇÃO PROFISSIONAL DO SERVIÇO SOCIAL EM ALAGOAS NO PERÍODO DE 2016-2018</text:p>
            <text:p text:style-name="P10"/>
          </table:table-cell>
          <table:table-cell table:style-name="Tabela1.E5" office:value-type="string">
            <text:p text:style-name="P41">rosa.trindade@fsso.ufal.br</text:p>
          </table:table-cell>
        </table:table-row>
        <table:table-row table:style-name="Tabela1.24">
          <table:table-cell table:style-name="Tabela1.A5" office:value-type="string">
            <text:list xml:id="list182943667904312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3">Sandra Barros Lima</text:p>
          </table:table-cell>
          <table:table-cell table:style-name="Tabela1.A5" office:value-type="string">
            <text:p text:style-name="P2">Maria Aparecida da Silva Lima </text:p>
          </table:table-cell>
          <table:table-cell table:style-name="Tabela1.A5" office:value-type="string">
            <text:p text:style-name="P11">SAÚDE MENTAL BRASILEIRA COM FOCO NA SAÚDE MENTAL DE CRIANÇAS E ADOLESCENTES </text:p>
          </table:table-cell>
          <table:table-cell table:style-name="Tabela1.E5" office:value-type="string">
            <text:p text:style-name="P25"><text:a xlink:type="simple" xlink:href="mailto:sandrabarroslima2011@hotmail.com" office:target-frame-name="_top" xlink:show="replace" text:style-name="Internet_20_link" text:visited-style-name="Visited_20_Internet_20_Link"><text:span text:style-name="Hyperlink"><text:span text:style-name="T7">sandrabarroslima2011@hotmail.com</text:span></text:span></text:a></text:p>
          </table:table-cell>
        </table:table-row>
        <table:table-row table:style-name="Tabela1.24">
          <table:table-cell table:style-name="Tabela1.A5" office:value-type="string">
            <text:list xml:id="list182944428994486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5">Sandra Barros Lima</text:p>
          </table:table-cell>
          <table:table-cell table:style-name="Tabela1.A5" office:value-type="string">
            <text:p text:style-name="P2">Mariana Cristina Rodrigues Rosa</text:p>
          </table:table-cell>
          <table:table-cell table:style-name="Tabela1.A5" office:value-type="string">
            <text:p text:style-name="P13"><text:span text:style-name="T11">OS DIREITOS DOS USUÁRIOS COM CÂNCER NO SISTEMA ÚNICO DE SAÚDE E O PAPEL DO ASSISTENTE SOCIAL NO ACOMPANHAMENTO E AVALIAÇÃO DO CUMPRIMENTO DA LEI DE 60 DIAS PARA INÍCIO DO TRATAMENTO ONCOLÓGICO</text:span><text:span text:style-name="T14">. </text:span></text:p>
          </table:table-cell>
          <table:table-cell table:style-name="Tabela1.E5" office:value-type="string">
            <text:p text:style-name="P27"><text:a xlink:type="simple" xlink:href="mailto:sandrabarroslima2011@hotmail.com" office:target-frame-name="_top" xlink:show="replace" text:style-name="Internet_20_link" text:visited-style-name="Visited_20_Internet_20_Link"><text:span text:style-name="Hyperlink"><text:span text:style-name="T7">sandrabarroslima2011@hotmail.com</text:span></text:span></text:a></text:p>
          </table:table-cell>
        </table:table-row>
        <table:table-row table:style-name="Tabela1.24">
          <table:table-cell table:style-name="Tabela1.A5" office:value-type="string">
            <text:list xml:id="list182944097990634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6">Sandra Barros Lima</text:p>
          </table:table-cell>
          <table:table-cell table:style-name="Tabela1.A5" office:value-type="string">
            <text:p text:style-name="P3">Lidiane Alves da Silva Gomes</text:p>
            <text:p text:style-name="P3">Maria Genilda da Silva Santana</text:p>
            <text:p text:style-name="P3"/>
            <text:p text:style-name="P3"/>
            <text:p text:style-name="P3"/>
          </table:table-cell>
          <table:table-cell table:style-name="Tabela1.A5" office:value-type="string">
            <text:p text:style-name="P14">VIOLAÇÃO DOS DIREITOS FUNDAMENTAIS DAS CRIANÇAS E DOS ADOLESCENTES</text:p>
          </table:table-cell>
          <table:table-cell table:style-name="Tabela1.E5" office:value-type="string">
            <text:p text:style-name="P28"><text:a xlink:type="simple" xlink:href="mailto:sandrabarroslima2011@hotmail.com" office:target-frame-name="_top" xlink:show="replace" text:style-name="Internet_20_link" text:visited-style-name="Visited_20_Internet_20_Link"><text:span text:style-name="Hyperlink"><text:span text:style-name="T7">sandrabarroslima2011@hotmail.com</text:span></text:span></text:a></text:p>
          </table:table-cell>
        </table:table-row>
        <text:soft-page-break/>
        <table:table-row table:style-name="Tabela1.24">
          <table:table-cell table:style-name="Tabela1.A5" office:value-type="string">
            <text:list xml:id="list182943853204814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3">Sueli Maria <text:span text:style-name="T26">d</text:span>o Nascimento</text:p>
            <text:p text:style-name="P66">solicitou mudança de orientação em 10/07/2019</text:p>
            <text:p text:style-name="P66">termo pendente</text:p>
          </table:table-cell>
          <table:table-cell table:style-name="Tabela1.A5" office:value-type="string">
            <text:p text:style-name="P2">Laura Shyrlene de Melo Oliveira </text:p>
            <text:p text:style-name="P2"/>
            <text:p text:style-name="P2"/>
            <text:p text:style-name="P2"/>
            <text:p text:style-name="P2"/>
          </table:table-cell>
          <table:table-cell table:style-name="Tabela1.A5" office:value-type="string">
            <text:p text:style-name="P11">O SERVIÇO SOCIAL E A LÍNGUA DE SINAIS COMO INSTRUMENTO DE INCLUSÃO SOCIAL PARA CRIANÇAS </text:p>
            <text:p text:style-name="P11">SURDAS </text:p>
          </table:table-cell>
          <table:table-cell table:style-name="Tabela1.E5" office:value-type="string">
            <text:p text:style-name="P25"><text:span text:style-name="Fonte_20_parág._20_padrão"><text:span text:style-name="T8"/></text:span></text:p>
            <text:p text:style-name="P25"><text:span text:style-name="Fonte_20_parág._20_padrão"><text:span text:style-name="T8"> </text:span></text:span><text:a xlink:type="simple" xlink:href="mailto:suenas@fsso.ufal.br" office:target-frame-name="_top" xlink:show="replace" text:style-name="Internet_20_link" text:visited-style-name="Visited_20_Internet_20_Link"><text:span text:style-name="Hyperlink"><text:span text:style-name="T8">suenas@fsso.ufal.br</text:span></text:span></text:a><text:span text:style-name="Fonte_20_parág._20_padrão"><text:span text:style-name="T8">.</text:span></text:span></text:p>
          </table:table-cell>
        </table:table-row>
        <table:table-row table:style-name="Tabela1.24">
          <table:table-cell table:style-name="Tabela1.A5" office:value-type="string">
            <text:list xml:id="list182942884582997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44">Sueli Maria <text:span text:style-name="T26">d</text:span>o Nascimento</text:p>
          </table:table-cell>
          <table:table-cell table:style-name="Tabela1.A5" office:value-type="string">
            <text:p text:style-name="P5">Elizângela Vicente <text:span text:style-name="T33">d</text:span>e Oliveira, </text:p>
            <text:p text:style-name="P6"/>
            <text:p text:style-name="P6"><text:span text:style-name="T33">Ta</text:span>ssiane Gomes Da Silva</text:p>
          </table:table-cell>
          <table:table-cell table:style-name="Tabela1.A5" office:value-type="string">
            <text:p text:style-name="P9"><text:span text:style-name="T40">O </text:span><text:bookmark text:name="__DdeLink__445_1109008166"/><text:span text:style-name="T40">DIREITO DAS FAMÍLIAS COM PESSOAS PORTADORAS DE TRANSTORNO DE ESPECTRO AUTISTA (TEA)</text:span></text:p>
            <text:p text:style-name="P12"/>
            <text:p text:style-name="P12"/>
            <text:p text:style-name="P12"/>
          </table:table-cell>
          <table:table-cell table:style-name="Tabela1.E5" office:value-type="string">
            <text:p text:style-name="P26"><text:a xlink:type="simple" xlink:href="mailto:suenas@fsso.ufal.br" office:target-frame-name="_top" xlink:show="replace" text:style-name="Internet_20_link" text:visited-style-name="Visited_20_Internet_20_Link"><text:span text:style-name="Hyperlink"><text:span text:style-name="T8">suenas@fsso.ufal.br</text:span></text:span></text:a></text:p>
          </table:table-cell>
        </table:table-row>
        <table:table-row table:style-name="Tabela1.24">
          <table:table-cell table:style-name="Tabela1.A5" office:value-type="string">
            <text:list xml:id="list182942735097615" text:continue-numbering="true" text:style-name="L1">
              <text:list-item>
                <text:p text:style-name="P107"/>
              </text:list-item>
            </text:list>
          </table:table-cell>
          <table:table-cell table:style-name="Tabela1.A5" office:value-type="string">
            <text:p text:style-name="P64">Telma Cristiane Sasso de Lima</text:p>
          </table:table-cell>
          <table:table-cell table:style-name="Tabela1.A5" office:value-type="string">
            <text:p text:style-name="P105">Brunna Emilly Silva </text:p>
          </table:table-cell>
          <table:table-cell table:style-name="Tabela1.A5" office:value-type="string">
            <text:p text:style-name="P97">COMPREENSÃO CRÍTICA ACERCA VIABILIZAÇÃO DOS DIREITOS SEXUAIS DOS ADOLESCENTES EM CUMPRIMENTO DE MEDIDA SOCIOEDUCATIVA DE PRIVAÇÃO DE LIBERDADE, NA SUPERINTENDÊNCIA DE MEDIDAS SOCIOEDUCATIVAS </text:p>
          </table:table-cell>
          <table:table-cell table:style-name="Tabela1.E5" office:value-type="string">
            <text:p text:style-name="P65">telma.lima@fsso.ufal.br</text:p>
          </table:table-cell>
        </table:table-row>
      </table:table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P75">REDIRECIONAMENTOS DE ORIENTAÇÃO 2019.1</text:p>
      <text:p text:style-name="P75"/>
      <text:p text:style-name="P75"/>
      <text:p text:style-name="P6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85">1</text:p>
          </table:table-cell>
          <table:table-cell table:style-name="Tabela29.A1" office:value-type="string">
            <text:p text:style-name="P15"><text:span text:style-name="Fonte_20_parág._20_padrão"><text:span text:style-name="T5">Elive</text:span></text:span><text:span text:style-name="Fonte_20_parág._20_padrão"><text:span text:style-name="T6">l</text:span></text:span><text:span text:style-name="Fonte_20_parág._20_padrão"><text:span text:style-name="T5">ton Rickson da Rocha</text:span></text:span></text:p>
          </table:table-cell>
          <table:table-cell table:style-name="Tabela29.A1" office:value-type="string">
            <text:p text:style-name="P16">O ESTADO E A APLICAÇÃO DA POLÍTICA DE ASSISTÊNCIA ESTUDANTIL: <text:span text:style-name="T32">uma análise do município de União dos Palmares</text:span></text:p>
          </table:table-cell>
          <table:table-cell table:style-name="Tabela29.A1" office:value-type="string">
            <text:p text:style-name="P86">2017.2</text:p>
          </table:table-cell>
          <table:table-cell table:style-name="Tabela29.E1" office:value-type="string">
            <text:p text:style-name="P87"><text:s/><text:span text:style-name="T41">PROCURAR A COORDENAÇÃO DE TCC PARA REDIRECIONAMENTO DE ORIENTAÇÃO.</text:span></text:p>
          </table:table-cell>
        </table:table-row>
        <table:table-row>
          <table:table-cell table:style-name="Tabela29.A2" office:value-type="string">
            <text:p text:style-name="P17">2</text:p>
          </table:table-cell>
          <table:table-cell table:style-name="Tabela29.A2" office:value-type="string">
            <text:p text:style-name="P76"><text:span text:style-name="Fonte_20_parág._20_padrão"><text:span text:style-name="T1">Deborah Evellyn Andrade Santos</text:span></text:span></text:p>
            <text:p text:style-name="P76"><text:span text:style-name="Fonte_20_parág._20_padrão"><text:span text:style-name="T9"/></text:span></text:p>
          </table:table-cell>
          <table:table-cell table:style-name="Tabela29.A2" office:value-type="string">
            <text:p text:style-name="P68"><text:span text:style-name="Fonte_20_parág._20_padrão"><text:span text:style-name="T10">ÁREA: POLÍTICA DA INFÂNCIA E JUVENTUDE</text:span></text:span></text:p>
          </table:table-cell>
          <table:table-cell table:style-name="Tabela29.A2" office:value-type="string">
            <text:p text:style-name="P18">2018.1</text:p>
          </table:table-cell>
          <table:table-cell table:style-name="Tabela29.E2" office:value-type="string">
            <text:p text:style-name="P88">PROCURAR A COORDENAÇÃO DE TCC PARA REDIRECIONAMENTO DE ORIENTAÇÃO.</text:p>
          </table:table-cell>
        </table:table-row>
      </table:table>
      <text:p text:style-name="P77"/>
      <text:p text:style-name="P71"/>
      <text:p text:style-name="P89"><text:soft-page-break/></text:p>
      <text:p text:style-name="P72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04cm" fo:margin-bottom="0.004cm" loext:contextual-spacing="false" fo:orphans="2" fo:widows="2" fo:hyphenation-ladder-count="no-limit"/>
      <style:text-properties style:font-name="Times" fo:font-family="Times, 'Times New Roman'" style:font-family-generic="roman" style:font-pitch="variable" fo:font-size="24pt" fo:font-weight="bold" style:font-name-asian="Calibri" style:font-family-asian="Calibri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10pt" fo:hyphenate="tru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ll" style:family="text" style:parent-style-name="Fonte_20_parág._20_padrão"/>
    <style:style style:name="Numbering_20_Symbols_20__28_user_29_" style:display-name="Numbering Symbols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ormaltextrun" style:family="text" style:parent-style-name="Fonte_20_parág._20_padrão"/>
    <style:style style:name="spellingerro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Comment_20_Text_20_Char" style:display-name="Comment Text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gd" style:family="text" style:parent-style-name="Fonte_20_parág._20_padrão"/>
    <style:style style:name="go" style:family="text" style:parent-style-name="Fonte_20_parág._20_padrão"/>
    <style:style style:name="g3" style:family="text" style:parent-style-name="Fonte_20_parág._20_padrão"/>
    <style:style style:name="hb" style:family="text" style:parent-style-name="Fonte_20_parág._20_padrão"/>
    <style:style style:name="g2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Islânia</meta:initial-creator>
    <meta:creation-date>2017-01-26T19:05:00Z</meta:creation-date>
    <dc:date>2019-07-11T14:56:19.326000000</dc:date>
    <meta:editing-cycles>72</meta:editing-cycles>
    <meta:editing-duration>PT17H47M48S</meta:editing-duration>
    <meta:print-date>2019-05-29T14:44:50.247000000</meta:print-date>
    <meta:document-statistic meta:table-count="2" meta:image-count="0" meta:object-count="0" meta:page-count="5" meta:paragraph-count="171" meta:word-count="827" meta:character-count="5928" meta:non-whitespace-character-count="5225"/>
    <meta:template xlink:type="simple" xlink:actuate="onRequest" xlink:title="" xlink:href="../../../../../../Downloads/OFERTA%20DE%20TCC%202018.1%20ATUALIZADA%20EM%2020%20DE%20JULHO%20DE%202018.odt/Normal"/>
  </office:meta>
</office:document-meta>
</file>